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nyWeb" style:family="paragraph">
      <style:paragraph-properties fo:text-align="justify" fo:margin-bottom="0in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NormalnyWeb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2.7298in" style:use-optimal-column-width="false"/>
    </style:style>
    <style:style style:name="TableColumn18" style:family="table-column">
      <style:table-column-properties style:column-width="4.3347in" style:use-optimal-column-width="false"/>
    </style:style>
    <style:style style:name="Table16" style:family="table">
      <style:table-properties style:width="7.0645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" style:family="table-row">
      <style:table-row-properties style:min-row-height="0.4868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olumn63" style:family="table-column">
      <style:table-column-properties style:column-width="3.0958in" style:use-optimal-column-width="false"/>
    </style:style>
    <style:style style:name="TableColumn64" style:family="table-column">
      <style:table-column-properties style:column-width="3.9645in" style:use-optimal-column-width="false"/>
    </style:style>
    <style:style style:name="Table62" style:family="table">
      <style:table-properties style:width="7.0604in" fo:margin-left="-0.075in" table:align="lef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68" style:family="table-row">
      <style:table-row-properties style:min-row-height="1.3395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15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15%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15%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15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/>
    </style:style>
    <style:style style:name="TableColumn88" style:family="table-column">
      <style:table-column-properties style:column-width="2.6715in" style:use-optimal-column-width="false"/>
    </style:style>
    <style:style style:name="TableColumn89" style:family="table-column">
      <style:table-column-properties style:column-width="4.3937in" style:use-optimal-column-width="false"/>
    </style:style>
    <style:style style:name="Table87" style:family="table">
      <style:table-properties style:width="7.0652in" fo:margin-left="-0.075in" table:align="left"/>
    </style:style>
    <style:style style:name="TableRow90" style:family="table-row">
      <style:table-row-properties style:min-row-height="0.3826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93" style:family="table-row">
      <style:table-row-properties style:min-row-height="0.4888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15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style:text-position="super 63.6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0" style:family="table-row">
      <style:table-row-properties style:min-row-height="0.6875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NormalnyWeb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137" style:parent-style-name="NormalnyWeb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138" style:parent-style-name="Akapitzlistą" style:list-style-name="LFO4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39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P143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hyphenate="true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6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P147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hyphenate="true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P157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58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59" style:parent-style-name="Akapitzlistą" style:list-style-name="LFO3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60" style:parent-style-name="Akapitzlistą" style:list-style-name="LFO3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61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62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63" style:parent-style-name="Akapitzlistą" style:list-style-name="LFO3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64" style:parent-style-name="Akapitzlistą" style:list-style-name="LFO3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65" style:parent-style-name="Akapitzlistą" style:list-style-name="LFO3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66" style:parent-style-name="Akapitzlistą" style:list-style-name="LFO3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67" style:parent-style-name="Akapitzlistą" style:list-style-name="LFO3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68" style:parent-style-name="Akapitzlistą" style:family="paragraph">
      <style:paragraph-properties fo:text-align="justify" fo:line-height="100%" fo:margin-left="0.2958in">
        <style:tab-stops/>
      </style:paragraph-properties>
      <style:text-properties fo:font-size="8pt" style:font-size-asian="8pt" style:font-size-complex="8pt"/>
    </style:style>
    <style:style style:name="P169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70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71" style:parent-style-name="Akapitzlistą" style:list-style-name="LFO6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72" style:parent-style-name="Akapitzlistą" style:list-style-name="LFO5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73" style:parent-style-name="Akapitzlistą" style:list-style-name="LFO5" style:family="paragraph">
      <style:paragraph-properties fo:text-align="justify" style:vertical-align="auto" fo:margin-bottom="0in" fo:line-height="100%"/>
      <style:text-properties fo:font-size="8pt" style:font-size-asian="8pt" style:font-size-complex="8pt" fo:hyphenate="true"/>
    </style:style>
    <style:style style:name="P174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75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76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77" style:parent-style-name="Akapitzlistą" style:list-style-name="LFO3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78" style:parent-style-name="Akapitzlistą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79" style:parent-style-name="Akapitzlistą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8pt" style:font-size-asian="8pt" style:font-size-complex="8pt" fo:hyphenate="true"/>
    </style:style>
    <style:style style:name="P180" style:parent-style-name="Akapitzlistą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font-size="10pt" style:font-size-asian="10pt" style:font-size-complex="10pt" fo:hyphenate="true"/>
    </style:style>
    <style:style style:name="P181" style:parent-style-name="Akapitzlistą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-asian="Times New Roman" fo:font-size="10pt" style:font-size-asian="10pt" style:font-size-complex="10pt"/>
    </style:style>
    <style:style style:name="P183" style:parent-style-name="NormalnyWeb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184" style:parent-style-name="NormalnyWeb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185" style:parent-style-name="NormalnyWeb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186" style:parent-style-name="NormalnyWeb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187" style:parent-style-name="NormalnyWeb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188" style:parent-style-name="NormalnyWeb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189" style:parent-style-name="NormalnyWeb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190" style:parent-style-name="NormalnyWeb" style:family="paragraph">
      <style:paragraph-properties fo:text-align="end" fo:margin-bottom="0in"/>
    </style:style>
    <style:style style:name="T1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4" style:parent-style-name="NormalnyWeb" style:family="paragraph">
      <style:paragraph-properties fo:text-align="justify" fo:margin-bottom="0in"/>
    </style:style>
    <style:style style:name="T1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KIETA<text:s/></text:span><text:span text:style-name="T3"><text:line-break/></text:span><text:span text:style-name="T4">dotycząca chęci uczestnictwa w<text:s/></text:span><text:span text:style-name="T5"><text:line-break/></text:span><text:span text:style-name="T6">PROGRAMIE OGRANICZENIA NISKIEJ EMISJI <text:s/>NA TERENIE GMINY SKWIERZYNA</text:span></text:p>
      <text:p text:style-name="P7"><text:s/><text:span text:style-name="T8">Szanowni Mieszkańcy,</text:span></text:p>
      <text:p text:style-name="P9">Zwracamy się do Państwa z prośbą o wypełnienie ankiety w celu zdiagnozowania potrzeb w zakresie zmiany<text:s/>źródeł ogrzewania budynków/ lokali na terenie Gminy Skwierzyna. Ankieta ma charakter sondażowy. Na jej podstawie oszacowane zostanie zainteresowanie mieszkańców Gminy pozyskaniem dofinansowania na realizację zadań z zakresu wymiany tradycyjnego, nie-ekologicznego źródła ogrzewania opartego na paliwie stałym , na ekologiczne źródło ogrzewania. W maju bieżącego roku Burmistrz Skwierzyny przedstawi Radzie Miejskiej projekt uchwały w sprawie regulaminu określającego zasady i wysokość udzielania dotacji z budżetu Gminy w programie ograniczania niskiej emisji.<text:s/></text:p>
      <text:p text:style-name="P10"/>
      <text:p text:style-name="P11">Kontakt: Urząd Miejski w Skwierzynie ul. Rynek 1, 66-440 Skwierzyna, <text:s/>tel.(95) 7216 535</text:p>
      <text:p text:style-name="P12"/>
      <text:p text:style-name="P13"><text:span text:style-name="T14">Ankietę prosimy <text:s/>złożyć w możliwie szybkim terminie, nie później niż do dnia <text:s/>10.05.2021 roku.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Dane potencjalnego uczestnika Programu: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Imię<text:s/>i Nazwisko / Nazwa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Miejscowość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 text:c="23"/>Ulica, nr domu/lokalu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ytuł prawny do budynku, w którym planowana jest wymiana źródła ciepła</text:p>
          </table:table-cell>
          <table:table-cell table:style-name="TableCell55">
            <text:p text:style-name="P56"/>
            <text:p text:style-name="P57">……………………………………………………</text:p>
            <text:p text:style-name="P58"><text:span text:style-name="T59">( właściciel,<text:s/></text:span><text:span text:style-name="T60">współwłaściciel, inny )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Dane o planowanej wymianie źródła ciepła:</text:p>
          </table:table-cell>
          <table:covered-table-cell/>
        </table:table-row>
        <table:table-row table:style-name="TableRow68">
          <table:table-cell table:style-name="TableCell69">
            <text:p text:style-name="P70">Na jakie źródło ciepła planuje Pan/Pani wymienić obecne źródło ciepła?</text:p>
          </table:table-cell>
          <table:table-cell table:style-name="TableCell71">
            <text:p text:style-name="P72"><text:span text:style-name="T73"><draw:custom-shape svg:x="-0.00139in" svg:y="0.04617in" svg:width="0.14792in" svg:height="0.14792in" draw:z-index="251703296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-3.73056in" svg:y="-7.1375in" svg:width="0.14792in" svg:height="0.14792in" draw:z-index="251691008" draw:id="id1" draw:style-name="a1" draw:name="Prostokąt 2" text:anchor-type="paragraph"><svg:title/><svg:desc/><text:p text:style-name="P75"/><draw:enhanced-geometry draw:type="non-primitive" svg:viewBox="0 0 21600 21600" draw:enhanced-path="M 0 0 L 21600 0 21600 21600 0 21600 Z N"/></draw:custom-shape></text:span><text:span text:style-name="T76"><draw:custom-shape svg:x="-0.00139in" svg:y="0.24973in" svg:width="0.14792in" svg:height="0.14792in" draw:z-index="251693056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text:s text:c="6"/>pompa ciepła<text:span text:style-name="T77"><text:line-break/></text:span><text:s text:c="6"/>piec gazowy</text:p>
            <text:p text:style-name="P78"><text:span text:style-name="T79"><draw:custom-shape svg:x="-0.00139in" svg:y="0.04903in" svg:width="0.14792in" svg:height="0.14792in" draw:z-index="251699200" draw:id="id3" draw:style-name="a3" draw:name="Prostokąt 2" text:anchor-type="paragraph"><svg:title/><svg:desc/><draw:enhanced-geometry draw:type="non-primitive" svg:viewBox="0 0 21600 21600" draw:enhanced-path="M 0 0 L 21600 0 21600 21600 0 21600 Z N"/></draw:custom-shape></text:span><text:s text:c="6"/>piec elektryczny</text:p>
            <text:p text:style-name="P80"><text:span text:style-name="T81"><draw:custom-shape svg:x="-0.00139in" svg:y="0.04765in" svg:width="0.14792in" svg:height="0.14792in" draw:z-index="251701248" draw:id="id4" draw:style-name="a4" draw:name="Prostokąt 2" text:anchor-type="paragraph"><svg:title/><svg:desc/><draw:enhanced-geometry draw:type="non-primitive" svg:viewBox="0 0 21600 21600" draw:enhanced-path="M 0 0 L 21600 0 21600 21600 0 21600 Z N"/></draw:custom-shape></text:span><text:s text:c="6"/>podłączenie do sieci<text:s/>ciepłowniczej</text:p>
            <text:p text:style-name="P82"><text:span text:style-name="T83"><draw:custom-shape svg:x="-0.00139in" svg:y="0.04973in" svg:width="0.14792in" svg:height="0.14792in" draw:z-index="251695104" draw:id="id5" draw:style-name="a5" draw:name="Prostokąt 2" text:anchor-type="paragraph"><svg:title/><svg:desc/><draw:enhanced-geometry draw:type="non-primitive" svg:viewBox="0 0 21600 21600" draw:enhanced-path="M 0 0 L 21600 0 21600 21600 0 21600 Z N"/></draw:custom-shape></text:span><text:s text:c="6"/>piec na pellet</text:p>
            <text:p text:style-name="P84"><text:span text:style-name="T85"><draw:custom-shape svg:x="-0.00139in" svg:y="0.04903in" svg:width="0.14792in" svg:height="0.14792in" draw:z-index="251697152" draw:id="id6" draw:style-name="a6" draw:name="Prostokąt 2" text:anchor-type="paragraph"><svg:title/><svg:desc/><draw:enhanced-geometry draw:type="non-primitive" svg:viewBox="0 0 21600 21600" draw:enhanced-path="M 0 0 L 21600 0 21600 21600 0 21600 Z N"/></draw:custom-shape></text:span><text:s text:c="6"/>piec olejowy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Dane o budynku, w którym planowana jest wymiana źródła ciepła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Rodzaj budynku</text:p>
            <text:p text:style-name="P97"/>
          </table:table-cell>
          <table:table-cell table:style-name="TableCell98">
            <text:p text:style-name="P99"><text:span text:style-name="T100"><draw:custom-shape svg:x="0.01893in" svg:y="0.04684in" svg:width="0.13889in" svg:height="0.13889in" draw:z-index="251678720" draw:id="id7" draw:style-name="a7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01"><text:s/></text:span><text:span text:style-name="T102"><text:s text:c="6"/>jednorodzinny</text:span></text:p>
            <text:p text:style-name="P103"><text:span text:style-name="T104"><draw:custom-shape svg:x="0.02119in" svg:y="0.03345in" svg:width="0.13889in" svg:height="0.13889in" draw:z-index="251680768" draw:id="id8" draw:style-name="a8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05"><text:s text:c="6"/>wielorodzinny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Rok budowy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owierzchnia ogrzewanego budynku (m</text:span><text:span text:style-name="T116">2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Źródło ciepła<text:s/>wykorzystywane w budynku:</text:p>
          </table:table-cell>
          <table:table-cell table:style-name="TableCell123">
            <text:p text:style-name="P124"><text:span text:style-name="T125"><draw:custom-shape svg:x="0.01319in" svg:y="0.05556in" svg:width="0.14792in" svg:height="0.14792in" draw:z-index="251670528" draw:id="id9" draw:style-name="a9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26"><text:s/></text:span><text:s text:c="6"/><text:span text:style-name="T127">węgiel</text:span><text:span text:style-name="T128"><text:s text:c="3"/></text:span></text:p>
            <text:p text:style-name="P129"><text:span text:style-name="T130"><draw:custom-shape svg:x="0.00903in" svg:y="0.04722in" svg:width="0.14792in" svg:height="0.14792in" draw:z-index="251688960" draw:id="id10" draw:style-name="a10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31"><text:s/></text:span><text:span text:style-name="T132"><text:s text:c="6"/>drewno<text:s/></text:span></text:p>
            <text:p text:style-name="P133"><text:span text:style-name="T134"><draw:custom-shape svg:x="0.00903in" svg:y="0.04306in" svg:width="0.14792in" svg:height="0.14792in" draw:z-index="251686912" draw:id="id11" draw:style-name="a11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35"><text:s text:c="7"/>inne, jakie? <text:s/>……………………………………………….</text:span></text:p>
          </table:table-cell>
        </table:table-row>
      </table:table>
      <text:p text:style-name="P136"/>
      <text:p text:style-name="P137">Uwaga :<text:s/></text:p>
      <text:list text:style-name="LFO3">
        <text:list-item text:start-value="1">
          <text:p text:style-name="P138">Administratorem Pani/Pana danych osobowych jest: Gmina<text:s/>Skwierzyna, ul. Rynek 1, 66-440 Skwierzyna</text:p>
        </text:list-item>
      </text:list>
      <text:p text:style-name="P139"><text:span text:style-name="T140">zwana dalej<text:s/></text:span><text:span text:style-name="T141">Administratorem.<text:s/></text:span><text:span text:style-name="T142">Administrator prowadzi operacje przetwarzania Pani/Pana danych osobowych.</text:span></text:p>
      <text:list text:style-name="LFO3" text:continue-numbering="true">
        <text:list-item>
          <text:p text:style-name="P143"><text:span text:style-name="T144">Dane kontaktowe Inspektora Ochrony Danych Osobowych:<text:s/></text:span><text:span text:style-name="T145">e-mail: inspektor@rodo-krp.pl, tel.<text:s/></text:span><text:span text:style-name="T146">+48 792 304 042.</text:span></text:p>
        </text:list-item>
        <text:list-item>
          <text:p text:style-name="P147"><text:span text:style-name="T148">Pani/Pana dane osobowe przetwarzane będą w celu kontaktowania się, odpowiedzi na zapytania, informowania,<text:s/></text:span><text:bookmark-start text:name="_Hlk522629372"/><text:bookmark-start text:name="_Hlk522630030"/><text:span text:style-name="T149">prowadzenia postępowań administracyjnych,<text:s/></text:span><text:bookmark-start text:name="_Hlk522631024"/><text:span text:style-name="T150">archiwizowania oraz ewentualnego ustalania i dochodzenia roszczeń oraz obrony przed nimi, a</text:span><text:span text:style-name="T151"><text:s/>także w interesie publicznym, do celów badań naukowych lub historycznych, statystycznych,</text:span><text:bookmark-end text:name="_Hlk522629372"/><text:bookmark-end text:name="_Hlk522631024"/><text:span text:style-name="T152"><text:s/></text:span><text:bookmark-end text:name="_Hlk522630030"/><text:span text:style-name="T153">realizacji obowiązków lub uprawnień Gminy wynikających z przepisów prawa oraz</text:span><text:span text:style-name="T154"><text:s/></text:span><text:span text:style-name="T155">wykonania określonych prawem zadań realizowanych dla dobra publicznego, w zakresie komp</text:span><text:span text:style-name="T156">etencji Gminy, w szczególności z zakresu gospodarowania odpadami komunalnymi oraz utrzymania czystości i porządku w Gminie.</text:span></text:p>
        </text:list-item>
        <text:list-item>
          <text:p text:style-name="P157">Podstawą przetwarzania Pani/Pana danych osobowych jest art. 6 ust. 1 lit. c, 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(dalej zwane RODO) oraz inne akty prawne obowiązującego prawa krajowego (w tym aktów prawa miejscowego) i międzynarodowego, w szczególności Ustawa z dnia 8 marca 1990 r. o samorządzie gminnym, Ustawa z dnia 14 czerwca 1960 r. – Kodeks postępowania administracyjnego, Ustawa z dnia 13 września 1996 r. o utrzymaniu czystości i porządku w gminach – wraz z aktami wykonawczymi.</text:p>
        </text:list-item>
        <text:list-item>
          <text:p text:style-name="P158">Przetwarzaniu mogą podlegać<text:s/><text:bookmark-start text:name="_Hlk522629526"/>w szczególności wszystkie lub niektóre z następujących danych osobowych i<text:s/>kategorie danych osobowych:<text:bookmark-end text:name="_Hlk522629526"/></text:p>
          <text:list text:continue-numbering="true">
            <text:list-item>
              <text:p text:style-name="P159">dane identyfikacyjne (imię, nazwisko, PESEL, etc.);</text:p>
            </text:list-item>
            <text:list-item>
              <text:p text:style-name="P160">dane lokalizacyjne (adres zamieszkania, adres zameldowania, dane nieruchomości, której dotyczy deklaracja, etc.);</text:p>
            </text:list-item>
            <text:list-item>
              <text:p text:style-name="P161">dane kontaktowe (adres skrzynki elektronicznej e-mail, numer<text:s/>telefonu, etc.);oraz wszelkie inne kategorie, w tym szczególne kategorie danych osobowych, wymagane przepisami obowiązującego prawa, zarówno krajowego jak międzynarodowego,<text:s/><text:bookmark-start text:name="_Hlk522629792"/><text:bookmark-start text:name="_Hlk522629560"/>a także niezbędne do realizacji celów wskazanych w pkt. 3<text:bookmark-end text:name="_Hlk522629792"/>.<text:bookmark-end text:name="_Hlk522629560"/></text:p>
            </text:list-item>
          </text:list>
        </text:list-item>
        <text:list-item>
          <text:p text:style-name="P162">Dane osobowe we wskazanym wyżej zakresie mogą być uzyskane:</text:p>
          <text:list text:continue-numbering="true">
            <text:list-item>
              <text:p text:style-name="P163">bezpośrednio od osoby, której dane dotyczą;</text:p>
            </text:list-item>
            <text:list-item>
              <text:p text:style-name="P164">od innych niż Administrator podmiotów –<text:s/><text:bookmark-start text:name="_Hlk522629822"/><text:bookmark-start text:name="_Hlk522630259"/><text:bookmark-start text:name="_Hlk522629601"/>organów administracji publicznej, w tym jednostek samorządu terytorialnego oraz ich jednostek organizacyjnych, sądów i organów ścigania<text:s/>- w ramach ich kompetencji oraz przepisów obowiązującego prawa;</text:p>
            </text:list-item>
            <text:list-item>
              <text:p text:style-name="P165">od podmiotów posiadających interes prawny w sprawie;</text:p>
            </text:list-item>
            <text:list-item>
              <text:p text:style-name="P166">innych podmiotów przekazujących dane osobowe do Administratora<text:bookmark-end text:name="_Hlk522629822"/><text:s/>lub od których Administrator uzyskuje dane osobowe.<text:bookmark-end text:name="_Hlk522630259"/><text:bookmark-end text:name="_Hlk522629601"/></text:p>
            </text:list-item>
          </text:list>
        </text:list-item>
        <text:list-item>
          <text:p text:style-name="P167"><text:bookmark-start text:name="_Hlk522629672"/><text:bookmark-start text:name="_Hlk522629870"/>Pani/Pana dane osobowe mogą być przetwarzane również przez podmioty, z którymi Administrator zawarł umowy powierzenia przetwarzania danych osobowych, a także przez podmioty, którym Administrator udostępnia dane osobowe. Do podmiotów wskazanych w zdaniu poprzednim zaliczają się kontrahenci Administratora, w szczególności podmioty działające w zakresie obsługi informatycznej, prawnej, obsługi płatności, ochrony osób i mienia lub ochrony danych osobowych.<text:s/></text:p>
        </text:list-item>
      </text:list>
      <text:p text:style-name="P168">W przypadku, gdy będą tego wymagały przepisy prawa, dane mogą być udostępnione<text:s/>organom państwowym lub samorządowym, organom wymiaru sprawiedliwości, organom ścigania, organom kontrolnym i organom podatkowym.</text:p>
      <text:list text:style-name="LFO3" text:continue-numbering="true">
        <text:list-item>
          <text:p text:style-name="P169">W przypadku niepodania danych niezbędnych do realizacji celów określonych w pkt. 3, w szczególności wymaganych przepisami prawa, realizacja tych celów może okazać się niemożliwa.<text:bookmark-end text:name="_Hlk522629672"/><text:s/><text:bookmark-end text:name="_Hlk522629870"/>W pozostałym zakresie Pani/Pana dane osobowe mogą być przetwarzane na podstawie udzielonej przez Panią/Pana zgody lub na podstawie innych przesłanek dopuszczalności przetwarzania wskazanych w art. 6 i 9<text:s/>RODO.</text:p>
        </text:list-item>
        <text:list-item>
          <text:p text:style-name="P170">Posiada Pani/Pan praw do:</text:p>
        </text:list-item>
      </text:list>
      <text:list text:style-name="LFO5">
        <text:list-item text:start-value="1">
          <text:p text:style-name="P171">żądania od Administratora dostępu do swoich danych osobowych, ich sprostowania, usunięcia lub ograniczenia przetwarzania danych osobowych oraz powiadomienia odbiorców danych<text:s/>o sprostowaniu lub usunięciu danych<text:s/>osobowych lub ograniczeniu przetwarzania;</text:p>
        </text:list-item>
        <text:list-item>
          <text:p text:style-name="P172">wniesienia sprzeciwu wobec przetwarzania;</text:p>
        </text:list-item>
        <text:list-item>
          <text:p text:style-name="P173">wniesienia skargi do organu nadzorczego (obecnie Prezesa Urzędu Ochrony Danych Osobowych).</text:p>
        </text:list-item>
      </text:list>
      <text:list text:style-name="LFO3" text:continue-numbering="true">
        <text:list-item>
          <text:p text:style-name="P174">Pani/Pana dane osobowe nie podlegają zautomatyzowanemu podejmowaniu decyzji, w tym profilowaniu. 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175">W przypadku wyczerpania przesłanek zawartych w przepisach art. 6 ust. 1 lit. a i art. 9 ust. 2 lit. a RODO, przysługuje Pani/Panu prawo do cofnięcia zgody w dowolnym momencie bez wpływu na zgodność<text:s/>z prawem przetwarzania, którego dokonano na podstawie zgody przed jej cofnięciem.</text:p>
        </text:list-item>
        <text:list-item>
          <text:p text:style-name="P176">Pani/Pana dane osobowe będą przechowywane przez okres wykonywania zadań, o których mowa w pkt. 3 oraz przez wymagany <text:s text:c="3"/>w świetle obowiązującego prawa okres po zakończeniu ich wykonywania w celu ich archiwizowania oraz ewentualnego ustalania <text:s/>i dochodzenia roszczeń oraz obrony przed nimi, a także w interesie publicznym, do celów badań naukowych lub historycznych lub do celów statystycznych.</text:p>
        </text:list-item>
        <text:list-item>
          <text:p text:style-name="P177">Pani/Pana dane osobowe nie są co do zasady przekazywane do państwa trzeciego lub organizacji międzynarodowych. Mogą być jednak<text:s/>przekazywane do Państwa trzeciego lub organizacji międzynarodowej w określonych przepisami obowiązującego prawa przypadkach. Jeżeli doszłoby do w/w przekazania zostanie Pani/Pan poinformowany o takim przekazaniu i stosowanych zabezpieczeniach, stwierdzeniu<text:s/>lub braku stwierdzenia przez Komisję Europejską odpowiedniego stopnia ochrony.<text:s/></text:p>
        </text:list-item>
      </text:list>
      <text:p text:style-name="P178"/>
      <text:p text:style-name="P179"/>
      <text:p text:style-name="P180"/>
      <text:p text:style-name="P181"><text:span text:style-name="T182"><text:s/>…………………………………….. <text:s text:c="113"/>…………………………………………..</text:span></text:p>
      <text:p text:style-name="P183"><text:s text:c="15"/>miejscowość, data <text:s text:c="114"/>czytelny podpis<text:s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<text:s text:c="3"/></text:span><text:span text:style-name="T192"><text:s text:c="42"/></text:span><text:span text:style-name="T193">Dziękujemy za wypełnienie ankiety<text:s/></text:span></text:p>
      <text:p text:style-name="P194"><text:span text:style-name="T195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694in" fo:margin-bottom="0.0694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top="0in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-asian="Calibri" style:font-name-complex="Calibri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Calibri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31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stacja_8</dc:creator>
    <meta:creation-date>2021-03-09T11:17:00Z</meta:creation-date>
    <dc:date>2021-04-14T09:42:00Z</dc:date>
    <meta:print-date>2021-04-14T09:37:00Z</meta:print-date>
    <meta:template xlink:href="Normal" xlink:type="simple"/>
    <meta:editing-cycles>11</meta:editing-cycles>
    <meta:editing-duration>PT7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48" meta:character-count="8026" meta:row-count="57" meta:non-whitespace-character-count="6894"/>
  </office:meta>
</office:document-meta>
</file>