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...</text:p>
      <text:p text:style-name="P3">imię i nazwisko</text:p>
      <text:p text:style-name="Standard"/>
      <text:p text:style-name="Standard">..........................................................<text:line-break/><text:span text:style-name="T1">ulica i nr domu</text:span></text:p>
      <text:p text:style-name="Standard"/>
      <text:p text:style-name="Standard">...........................................................<text:line-break/><text:span text:style-name="T1">kod pocztowy i miejscowość</text:span></text:p>
      <text:p text:style-name="Standard"/>
      <text:p text:style-name="Standard"/>
      <text:p text:style-name="Standard"/>
      <text:p text:style-name="P2">Wniosek o dodatek mieszkaniowy powiększony o dopłatę do czynszu.</text:p>
      <text:p text:style-name="P1"/>
      <text:p text:style-name="P1">(Niniejszy wniosek stanowi załącznik do wniosku o dodatek mieszkaniowy)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...........................................................<text:line-break/><text:tab/><text:tab/><text:tab/><text:tab/><text:tab/><text:tab/><text:tab/><text:tab/><text:tab/><text:span text:style-name="T2">podpis wnioskodawcy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0:15:04.51</meta:creation-date>
    <dc:date>2021-01-13T10:24:33.528000000</dc:date>
    <meta:editing-duration>PT5M38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7" meta:word-count="35" meta:character-count="464" meta:non-whitespace-character-count="419"/>
  </office:meta>
</office:document-meta>
</file>